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Tahoma, Verdana, Trebuchet, sans-serif"/>
    <style:font-face style:name="Mangal1" svg:font-family="Mangal"/>
    <style:font-face style:name="OpenSymbol" svg:font-family="OpenSymbol"/>
    <style:font-face style:name="Trebuchet MS" svg:font-family="'Trebuchet MS',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style:line-height-at-least="0.476cm" fo:text-indent="0cm" style:auto-text-indent="false"/>
      <style:text-properties fo:font-variant="normal" fo:text-transform="none" fo:color="#424242" style:font-name="Arial1" fo:font-size="9.75pt" fo:letter-spacing="normal" fo:font-style="normal" fo:font-weight="normal"/>
    </style:style>
    <style:style style:name="P2" style:family="paragraph" style:parent-style-name="Standard">
      <style:paragraph-properties fo:margin-left="0cm" fo:margin-right="0cm" style:line-height-at-least="0.476cm" fo:text-align="start" style:justify-single-word="false" fo:text-indent="0cm" style:auto-text-indent="false"/>
      <style:text-properties fo:font-variant="normal" fo:text-transform="none" fo:color="#424242" style:font-name="Arial1" fo:font-size="9.75pt" fo:letter-spacing="normal" fo:font-style="normal" fo:font-weight="normal"/>
    </style:style>
    <style:style style:name="P3" style:family="paragraph" style:parent-style-name="Standard">
      <style:paragraph-properties fo:margin-left="0cm" fo:margin-right="0cm" style:line-height-at-least="0.476cm" fo:text-align="start" style:justify-single-word="false" fo:text-indent="0cm" style:auto-text-indent="false"/>
      <style:text-properties fo:font-variant="normal" fo:text-transform="none" fo:color="#424242" style:font-name="Arial1" fo:font-size="9.75pt" fo:letter-spacing="normal" fo:font-style="normal" fo:font-weight="bold" style:font-weight-asian="bold" style:font-weight-complex="bold"/>
    </style:style>
    <style:style style:name="P4" style:family="paragraph" style:parent-style-name="Standard">
      <style:paragraph-properties fo:margin-left="0cm" fo:margin-right="0cm" style:line-height-at-least="0.476cm" fo:text-align="justify" style:justify-single-word="false" fo:text-indent="0cm" style:auto-text-indent="false"/>
      <style:text-properties fo:font-variant="normal" fo:text-transform="none" fo:color="#424242" style:font-name="Arial1" fo:font-size="9.75pt" fo:letter-spacing="normal" fo:font-style="normal" style:text-underline-style="solid" style:text-underline-width="auto" style:text-underline-color="font-color" fo:font-weight="bold" style:font-weight-asian="bold" style:font-weight-complex="bold"/>
    </style:style>
    <style:style style:name="P5" style:family="paragraph" style:parent-style-name="Standard">
      <style:paragraph-properties fo:margin-left="0cm" fo:margin-right="0cm" style:line-height-at-least="0.476cm" fo:text-indent="0cm" style:auto-text-indent="false"/>
      <style:text-properties fo:font-variant="normal" fo:text-transform="none" fo:color="#424242" fo:letter-spacing="normal"/>
    </style:style>
    <style:style style:name="P6" style:family="paragraph" style:parent-style-name="Standard">
      <style:paragraph-properties fo:margin-left="0cm" fo:margin-right="0cm" fo:margin-top="0cm" fo:margin-bottom="0.499cm" style:line-height-at-least="0.476cm" fo:text-indent="0cm" style:auto-text-indent="false"/>
      <style:text-properties fo:font-variant="normal" fo:text-transform="none" fo:color="#424242" style:font-name="Arial1" fo:font-size="9.75pt" fo:letter-spacing="normal" fo:font-style="normal" fo:font-weight="normal"/>
    </style:style>
    <style:style style:name="P7" style:family="paragraph" style:parent-style-name="Text_20_body">
      <style:paragraph-properties fo:margin-left="0cm" fo:margin-right="0cm" style:line-height-at-least="0.476cm" fo:text-align="justify" style:justify-single-word="false" fo:text-indent="0cm" style:auto-text-indent="false"/>
    </style:style>
    <style:style style:name="P8" style:family="paragraph" style:parent-style-name="Text_20_body">
      <style:paragraph-properties fo:margin-left="0cm" fo:margin-right="0cm" style:line-height-at-least="0.476cm" fo:text-align="start" style:justify-single-word="false" fo:text-indent="0cm" style:auto-text-indent="false"/>
    </style:style>
    <style:style style:name="P9" style:family="paragraph" style:parent-style-name="Text_20_body">
      <style:paragraph-properties fo:margin-left="0cm" fo:margin-right="0cm" style:line-height-at-least="0.476cm" fo:text-indent="0cm" style:auto-text-indent="false"/>
      <style:text-properties fo:font-variant="normal" fo:text-transform="none" fo:color="#424242" style:font-name="Arial1" fo:font-size="9.75pt" fo:letter-spacing="normal" fo:font-style="normal" fo:font-weight="normal"/>
    </style:style>
    <style:style style:name="P10" style:family="paragraph" style:parent-style-name="Text_20_body">
      <style:paragraph-properties fo:margin-left="0cm" fo:margin-right="0cm" fo:margin-top="0cm" fo:margin-bottom="0cm" style:line-height-at-least="0.476cm" fo:text-indent="0cm" style:auto-text-indent="false"/>
      <style:text-properties fo:font-variant="normal" fo:text-transform="none" fo:color="#424242" fo:letter-spacing="normal"/>
    </style:style>
    <style:style style:name="P11" style:family="paragraph" style:parent-style-name="Text_20_body">
      <style:paragraph-properties fo:margin-left="0cm" fo:margin-right="0cm" fo:margin-top="0cm" fo:margin-bottom="0cm" style:line-height-at-least="0.476cm" fo:text-indent="0cm" style:auto-text-indent="false"/>
      <style:text-properties fo:font-variant="normal" fo:text-transform="none" fo:color="#424242" style:font-name="Arial1" fo:font-size="9.75pt" fo:letter-spacing="normal" fo:font-style="normal" fo:font-weight="normal"/>
    </style:style>
    <style:style style:name="P12" style:family="paragraph" style:parent-style-name="Text_20_body" style:list-style-name="L1">
      <style:paragraph-properties fo:margin-left="0cm" fo:margin-right="0cm" fo:margin-top="0cm" fo:margin-bottom="0.132cm" fo:text-indent="0cm" style:auto-text-indent="false" fo:background-color="transparent" fo:padding="0cm" fo:border="none">
        <style:background-image xlink:href="http://www.inlatplus.lv/images/i/mrk/mrk4.gif" xlink:type="simple" xlink:actuate="onLoad" style:position="top left" style:repeat="no-repeat"/>
      </style:paragraph-properties>
      <style:text-properties fo:font-variant="normal" fo:text-transform="none" fo:color="#424242" style:font-name="Arial1" fo:font-size="9.75pt" fo:letter-spacing="normal" fo:font-style="normal" fo:font-weight="normal"/>
    </style:style>
    <style:style style:name="P13" style:family="paragraph" style:parent-style-name="Text_20_body" style:list-style-name="L2">
      <style:paragraph-properties fo:margin-left="0cm" fo:margin-right="0cm" fo:margin-top="0cm" fo:margin-bottom="0.132cm" fo:text-indent="0cm" style:auto-text-indent="false" fo:background-color="transparent" fo:padding="0cm" fo:border="none">
        <style:background-image xlink:href="http://www.inlatplus.lv/images/i/mrk/mrk4.gif" xlink:type="simple" xlink:actuate="onLoad" style:position="top left" style:repeat="no-repeat"/>
      </style:paragraph-properties>
      <style:text-properties fo:font-variant="normal" fo:text-transform="none" fo:color="#424242" style:font-name="Arial1" fo:font-size="9.75pt" fo:letter-spacing="normal" fo:font-style="normal" fo:font-weight="normal"/>
    </style:style>
    <style:style style:name="P14" style:family="paragraph" style:parent-style-name="Text_20_body" style:list-style-name="L3">
      <style:paragraph-properties fo:margin-left="0cm" fo:margin-right="0cm" fo:margin-top="0cm" fo:margin-bottom="0.132cm" fo:text-indent="0cm" style:auto-text-indent="false" fo:background-color="transparent" fo:padding="0cm" fo:border="none">
        <style:background-image xlink:href="http://www.inlatplus.lv/images/i/mrk/mrk4.gif" xlink:type="simple" xlink:actuate="onLoad" style:position="top left" style:repeat="no-repeat"/>
      </style:paragraph-properties>
      <style:text-properties fo:font-variant="normal" fo:text-transform="none" fo:color="#424242" style:font-name="Arial1" fo:font-size="9.75pt" fo:letter-spacing="normal" fo:font-style="normal" fo:font-weight="normal"/>
    </style:style>
    <style:style style:name="P15" style:family="paragraph" style:parent-style-name="Heading_20_2">
      <style:paragraph-properties fo:text-align="start" style:justify-single-word="false"/>
      <style:text-properties fo:font-variant="normal" fo:text-transform="none" fo:color="#333333" style:font-name="Trebuchet MS" fo:font-size="11.25pt" fo:letter-spacing="normal" fo:font-style="normal" fo:font-weight="bold"/>
    </style:style>
    <style:style style:name="P16" style:family="paragraph" style:parent-style-name="Heading_20_2">
      <style:paragraph-properties fo:margin-left="0cm" fo:margin-right="0cm" fo:margin-top="0cm" fo:margin-bottom="0cm" style:line-height-at-least="0.476cm" fo:text-align="justify" style:justify-single-word="false" fo:text-indent="0cm" style:auto-text-indent="false" fo:padding="0cm" fo:border="none"/>
      <style:text-properties fo:font-variant="normal" fo:text-transform="none" fo:color="#333333" style:font-name="Trebuchet MS" fo:font-size="11.25pt" fo:letter-spacing="normal" fo:font-style="normal" fo:font-weight="bold"/>
    </style:style>
    <style:style style:name="T1" style:family="text">
      <style:text-properties fo:font-variant="normal" fo:text-transform="none" fo:color="#333333" style:font-name="Trebuchet MS" fo:font-size="10.5pt" fo:letter-spacing="normal" fo:font-style="normal"/>
    </style:style>
    <style:style style:name="T2" style:family="text">
      <style:text-properties fo:font-variant="normal" fo:text-transform="none" fo:color="#333333" style:font-name="Trebuchet MS" fo:font-size="10.5pt" fo:letter-spacing="normal" fo:font-style="normal" fo:font-weight="normal"/>
    </style:style>
    <style:style style:name="T3" style:family="text">
      <style:text-properties fo:color="#333333" style:font-name="Trebuchet MS" fo:font-size="10.5pt"/>
    </style:style>
    <style:style style:name="T4" style:family="text">
      <style:text-properties fo:color="#333333" style:font-name="Trebuchet MS" fo:font-size="10.5pt" fo:language="ru" fo:country="RU"/>
    </style:style>
    <style:style style:name="T5" style:family="text">
      <style:text-properties fo:color="#333333" style:font-name="Trebuchet MS" fo:font-size="10.5pt" fo:font-weight="normal"/>
    </style:style>
    <style:style style:name="T6" style:family="text">
      <style:text-properties fo:color="#333333" style:font-name="Trebuchet MS" fo:font-size="10.5pt" style:font-weight-asian="bold" style:font-weight-complex="bold"/>
    </style:style>
    <style:style style:name="T7" style:family="text">
      <style:text-properties fo:language="ru" fo:country="RU"/>
    </style:style>
    <style:style style:name="T8" style:family="text">
      <style:text-properties fo:font-weight="bol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2"><text:span text:style-name="T7">1.ПО</text:span>доходный налог с предприятия (налог на прибыль)</text:h>
      <text:p text:style-name="P8"><text:line-break/><text:span text:style-name="T2">Ставка налога – 15% от прибыли, рассчитанной в декларации по подоходному налогу с предприятия.</text:span><text:line-break/><text:span text:style-name="T2">Плательщиками являются юридические лица – общество с ограниченной ответственностью, акционерное общество.</text:span><text:line-break/><text:span text:style-name="T2">Таксационный период (период, за который рассчитывается налог) это отчетный год, согласно закону Годовых отчетов.</text:span><text:line-break/><text:span text:style-name="T2">Одновременно с годовым отчетом, налогоплательщик составляет и подает декларацию по подоходному налогу с предприятия. Налог, который рассчитан в налоговой декларации, налогоплательщик перечисляет в государственный бюджет в течение 15 дней после подачи налоговой декларации. В следующем году (после таксационного периода) налогоплательщик каждый месяц обязан платить авансовые платежи. Сумма авансовых платежей (которые надо платить за следующий год) примерно равна начисленному налогу за предыдущий таксационный период. Налог, начисленный за следующий год для уплаты в государственный бюджет, уменьшается на сумму заплаченных авансовых платежей.</text:span></text:p>
      <text:p text:style-name="P3"><text:span text:style-name="T3">2014 </text:span><text:span text:style-name="T4">год</text:span></text:p>
      <text:p text:style-name="P2"><text:span text:style-name="T3">Отменен перенос убытков в группе предприятий. Но при этом не отменена обязанность, обосновывать рыночную стоимость (трансфертную цену) в группе предприятий.</text:span></text:p>
      <text:p text:style-name="P5"> </text:p>
      <text:p text:style-name="P1">Введены скидки по подоходному налогу с предприятия по расходам на исследовательскую работу и на развитие (с коэффициентом 3), если они непосредственно относятся к расходам на рабочую силу и к закупке у специализированных научных организаций исследовательских услуг для развития хозяйственной деятельности.</text:p>
      <text:p text:style-name="P1"><text:span text:style-name="T8">Скидка на инвестиции. </text:span>До 2020 года остается в силе скидка подоходного налога на предриятия на поддержку больших инвестиционных проектов. Минимальный объем вложений увеличен с 3 миллионов латов до 10 миллионов евро.</text:p>
      <text:p text:style-name="P5"> </text:p>
      <text:p text:style-name="P1"><text:span text:style-name="T8">Износ основных средств. </text:span>К новым приобретенным технологическим установкам, которые будут приобретены в период с 2014 до 2020 года для определения износа применяется коэффициент 1,5.</text:p>
      <text:p text:style-name="P1"/>
      <text:p text:style-name="P1"><text:span text:style-name="T8">Сделки с безналоговыми территориями и территориями с низкими налогами. </text:span>Начиная с 1 января 2014 года такие территории освобождены от уплаты 15% налога, при условии, что сделки по ценным бумагам или продажа товаров совершены по рыночным ценам. В дальнейшем подоходный налог с предприятия удерживается от платежей юридическим, физическим и другим персонам произведенные в страны с низкими налогами или безналоговые территории в размере:</text:p>
      <text:list xml:id="list8896356863643837320" text:style-name="L1">
        <text:list-item>
          <text:p text:style-name="P12">5% если их выплачивает кредитное учреждение Латвии или 15 % от всех прочих процентных платежей.</text:p>
        </text:list-item>
        <text:list-item>
          <text:p text:style-name="P12">От выплат за интеллектуальную собственность 15%</text:p>
        </text:list-item>
        <text:list-item>
          <text:p text:style-name="P12">По выплатам за внеочередные дивиденды 30% . Если же в конце года у предприятия образовались убытки, то сумму выплаченных внеочередных дивидендов считают расходами, не связанной с хозяйственной деятельностью и применяют к ним коэффициент 1,5.  </text:p>
        </text:list-item>
      </text:list>
      <text:p text:style-name="P10"> </text:p>
      <text:p text:style-name="P11"><text:span text:style-name="T8">Скидка на инвестиции. </text:span>До 2020 года остается в силе скидка подоходного налога на предриятия на поддержку больших инвестиционных проектов. Минимальный объем вложений увеличен с 3 миллионов латов до 10 миллионов евро.</text:p>
      <text:p text:style-name="P1"/>
      <text:p text:style-name="P1"/>
      <text:p text:style-name="P8"><text:span text:style-name="T2"/></text:p>
      <text:h text:style-name="P16" text:outline-level="2">2.Налог на добавленную стоимость</text:h>
      <text:p text:style-name="P8"><text:line-break/><text:span text:style-name="T2">Стандартная ставка начиная с 01.июля, 2012.года - 21% (до 01.июля, 2012.года ставка была 22%)</text:span><text:line-break/><text:soft-page-break/><text:span text:style-name="T2">Уменьшенная ставка – 12%</text:span><text:line-break/><text:span text:style-name="T2">Экспорт – 0%</text:span><text:line-break/><text:span text:style-name="T2">Продажа товаров и оказание услуг компании в другой стране Евросоюза в основном облагается ставкой 0%.</text:span><text:line-break/><text:span text:style-name="T2">Поставляя товар и оказывая услуги лицу, зарегистрированному в другой стране Евросоюза, налог на добавленную стоимость (НДС) в основном платит получатель товара и услуг. То есть продавец (лицо, оказывающее услуги) НДС не начисляет и не указывает в налоговом счете. Покупатель (получатель услуг) на сумму товара (услуг) начисляет НДС по ставке, которая применяется в стране покупателя (получателя услуг). Если полученный товар и услуги используется для сделок, облагаемых НДС, тогда в той же самой декларации по НДС, начисленный налог одновременно отнимается от суммы налога для уплаты в бюджет. В результате, от такой сделки НДС не уплачивается. Но если, например, покупатель товара далее перепродает товар в внутри страны, тогда покупатель обязан начислять НДС от суммы перепродажи.</text:span><text:line-break/><text:span text:style-name="T2">Плательщиками НДС в основном является лица, которые зарегистрированы в специальный регистр.</text:span><text:line-break/><text:span text:style-name="T2">Таксационный период зависит от вида и суммы сделок. В Латвии таксационный период может быть месяц, три месяца и шесть месяцев.</text:span></text:p>
      <text:h text:style-name="P16" text:outline-level="2">3.Обязательные платежи государственного социального страхования</text:h>
      <text:p text:style-name="P7"><text:line-break/><text:span text:style-name="T2">Плательщиками являются работники, работодатели и физические лица, ведущие хозяйственную деятельность («само – занятые»). Работодатель удерживает налог от заработной платы работника и уплачивает в государственный бюджет.</text:span><text:line-break/><text:span text:style-name="T2">Более распространенная ставка 34,09% (до 01.января 2014.года, - 35,09%) относится к заработной плате работника. 10,50% (до 01.января 2014.года, - 11%) от налога удерживается с заработной платы, а 23,59% (до 01.января 2014.года, - 24,09%) дополнительно платит работодатель. Для «само – занятого» и определенных категорий работников применяется другая ставка.</text:span><text:line-break/><text:span text:style-name="T2">Облагаемая сумма. В случае заработной платы облагается начисленная заработная плата («зарплата на бумаге»). В случае «само – занятого» в большинстве случаев облагается месячная прибыль, если та превышает 320 евро (до 01.января 2014.года, - 200 лат). Минимальная облагаемая сумма в таком случае является те же 320 евро (до 01.января 2014.года, - 200 лат).</text:span><text:line-break/><text:span text:style-name="T2">Таксационный период. В случае заработной платы таксационный период – один месяц. Для «само – занятого» таксационный период – три месяца.</text:span></text:p>
      <text:h text:style-name="P16" text:outline-level="2">4.Подоходный налог с населения</text:h>
      <text:p text:style-name="P7"><text:line-break/><text:span text:style-name="T2">Ставка – 24% (до 01.01.2013, - 25%). Ставка, применяемая к доходам от капитала, который не является приростом капитала (например, дивиденды, продажа недвижимости) – 10%. А ставка, применяемая к доходам от прироста капитала (например, прибыль от продажи акций) – 15%.</text:span><text:line-break/><text:span text:style-name="T2">Облагаемая сумма. В случае заработной платы облагается заработная плата, минус обязательные платежи государственного социального страхования (часть/ставка работника), минус необлагаемый минимум и минус льготы за иждивенцев. В случае хозяйственной деятельности облагаемой суммой является прибыль. В случае доходов от капитала, облагаемой суммой является сумма продажи, минус сумма закупки, минус связанные расходы.</text:span><text:line-break/><text:span text:style-name="T2">Плательщиками являются физические лица, которые получили облагаемый доход (заработную плату, прибыль).</text:span><text:line-break/><text:span text:style-name="T2">Таксационный период. В случае заработной платы таксационный период – один месяц. В случае хозяйственной деятельности – один год (но обязанность платить авансовые платежи).</text:span><text:line-break/><text:line-break/><text:span text:style-name="T2">Дивиденды облагается налоговой ставкой 10%. </text:span></text:p>
      <text:p text:style-name="P4"><text:span text:style-name="T3">Н</text:span><text:span text:style-name="T3">АЛОГООБЛАЖЕНИЕ  ЗАЙМОВ</text:span></text:p>
      <text:p text:style-name="P5"> </text:p>
      <text:p text:style-name="P1">В конце декабря 2013 года правительство утвердило закон о налогообложении займов.</text:p>
      <text:p text:style-name="P1">Согласно новым изменениям займы, выданные физическим лицам, работникам предприятия, членам <text:soft-page-break/>правления, посторонним лицам, при условии, что они не будут соответствовать определенным условиям, теперь должны быть приравнены к доходу и  облагаться налогами.</text:p>
      <text:p text:style-name="P6">Не будут приравниваться к доходам, и облагаться налогами следующие займы. Они разделены на 4 категории:</text:p>
      <text:list xml:id="list6911354174247412047" text:style-name="L2">
        <text:list-item>
          <text:p text:style-name="P13">Займы, выданные физическим персонам, их супругам или родственникам (до третьей степени) для покрытия расходов на лечение или образование. Такие расходы должны быть подтверждены оправдательными документами и могут быть использованы в течение двух лет.</text:p>
        </text:list-item>
        <text:list-item>
          <text:p text:style-name="P13">Сравнительно небольшие займы (до 1500 евро).</text:p>
        </text:list-item>
        <text:list-item>
          <text:p text:style-name="P13">Займы, которые физическая персона выдала другой физической персоне – супругу или члену семьи (родство до третей степени).</text:p>
        </text:list-item>
        <text:list-item>
          <text:p text:style-name="P13">Ссуды, выданные кредитным учреждением, у которого есть специальная лицензия на оказание услуг кредитования потребителя.</text:p>
        </text:list-item>
      </text:list>
      <text:p text:style-name="P10"> </text:p>
      <text:p text:style-name="P9">Остальные займы облагаются налогами, если они не возвращены в течение 60 месяцев, плюс 6 месяцев дается займодателю для взыскания займа с заемщика. При этом выданные займы должны соответствовать следующим критериям:</text:p>
      <text:list xml:id="list8594003741905736398" text:style-name="L3">
        <text:list-item>
          <text:p text:style-name="P14">Договор займа заключен письменно.</text:p>
        </text:list-item>
        <text:list-item>
          <text:p text:style-name="P14">Заем выдан в безналичной форме и возврат займа происходит тоже в безналичной форме.</text:p>
        </text:list-item>
        <text:list-item>
          <text:p text:style-name="P14">Срок возврата займа не превышает 60 месяцев.</text:p>
        </text:list-item>
        <text:list-item>
          <text:p text:style-name="P14">У займодателя нет налоговых задолженностей, со сроком оплаты старше 1 месяца (от установленного по закону срока).</text:p>
        </text:list-item>
        <text:list-item>
          <text:p text:style-name="P14">Максимальный размер выданных займов не превышает соотношение 30% средне месячных брутто доходов заемщика за 12 месяцев, полученных у займодателя. А если получатель займа – владелец или член правления, который не поучает заработную плату на этом предприятии, то максимальный размер займа не может превышать размер собственного капитала (в соответствии с последним утвержденным годовым отчетом).  </text:p>
        </text:list-item>
        <text:list-item>
          <text:p text:style-name="P14">Общая сумма займов, которая может быть выдана физическим персонам в рамках хозяйственной деятельности, не может превышать размер собственного капитала займодателя.</text:p>
        </text:list-item>
      </text:list>
      <text:p text:style-name="P11">Если выданный заем соответствует всем критерия, но вовремя не возвраще</text:p>
      <text:p text:style-name="P7"><text:span text:style-name="T2"/></text:p>
      <text:p text:style-name="P7"><text:span text:style-name="T2"/></text:p>
      <text:h text:style-name="P16" text:outline-level="2">5.Налог на недвижимость</text:h>
      <text:p text:style-name="P8"><text:line-break/><text:span text:style-name="T2">Ставка налога от 0,2% до 3%. По отношению к жилищу ставка от 0,2% до 0,6% в зависимости от кадастровой стоимости жилища. По отношению к земле ставка 1,5%. Ставка в размере 3% в основном применяется к земле сельскохозяйственного назначение, если земля не обрабатывается.</text:span><text:line-break/><text:span text:style-name="T2">Облагаемая сумма – кадастровая стоимость.</text:span><text:line-break/><text:span text:style-name="T2">Плательщики. Собственники (законные владельцы) недвижимого имущества.</text:span><text:line-break/><text:span text:style-name="T2">Таксационный период – один год. Самоуправление высылает извещение о сумме налога и сроках уплаты.</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Tahoma, Verdana, Trebuchet, sans-serif"/>
    <style:font-face style:name="Mangal1" svg:font-family="Mangal"/>
    <style:font-face style:name="OpenSymbol" svg:font-family="OpenSymbol"/>
    <style:font-face style:name="Trebuchet MS" svg:font-family="'Trebuchet MS',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7T20:28:41.09</meta:creation-date>
    <dc:date>2014-12-17T20:43:19.45</dc:date>
    <meta:editing-duration>PT14M38S</meta:editing-duration>
    <meta:editing-cycles>2</meta:editing-cycles>
    <meta:generator>OpenOffice.org/3.4.1$Win32 OpenOffice.org_project/341m1$Build-9593</meta:generator>
    <meta:document-statistic meta:table-count="0" meta:image-count="0" meta:object-count="0" meta:page-count="3" meta:paragraph-count="41" meta:word-count="1217" meta:character-count="8969"/>
  </office:meta>
</office:document-meta>
</file>